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page-number="1"/>
    </style:style>
    <style:style style:name="T2" style:parent-style-name="DefaultParagraphFont" style:family="text">
      <style:text-properties fo:color="#1155CC" style:text-underline-type="single" style:text-underline-style="solid" style:text-underline-width="auto" style:text-underline-mode="continuous"/>
    </style:style>
    <style:style style:name="T3" style:parent-style-name="DefaultParagraphFont" style:family="text">
      <style:text-properties fo:color="#1155CC" style:text-underline-type="single" style:text-underline-style="solid" style:text-underline-width="auto" style:text-underline-mode="continuous"/>
    </style:style>
    <style:style style:name="P4" style:parent-style-name="Standard" style:family="paragraph"/>
    <style:style style:name="P5" style:parent-style-name="Standard" style:family="paragraph"/>
    <style:style style:name="P6" style:parent-style-name="Standard" style:family="paragraph"/>
    <style:style style:name="P7" style:parent-style-name="Standard" style:family="paragraph"/>
    <style:style style:name="P8" style:parent-style-name="Standard" style:family="paragraph"/>
    <style:style style:name="P9" style:parent-style-name="Standard" style:family="paragraph"/>
    <style:style style:name="P10" style:parent-style-name="Standard" style:family="paragraph"/>
    <style:style style:name="P11" style:parent-style-name="Standard" style:family="paragraph"/>
    <style:style style:name="P12" style:parent-style-name="Standard" style:family="paragraph"/>
    <style:style style:name="P13" style:parent-style-name="Standard" style:family="paragraph"/>
    <style:style style:name="P14" style:parent-style-name="Standard" style:family="paragraph"/>
    <style:style style:name="P15" style:parent-style-name="Standard" style:family="paragraph"/>
    <style:style style:name="P16" style:parent-style-name="Standard" style:family="paragraph"/>
    <style:style style:name="P17" style:parent-style-name="Standard" style:family="paragraph"/>
    <style:style style:name="P18" style:parent-style-name="Standard" style:family="paragraph"/>
    <style:style style:name="P19" style:parent-style-name="Standard" style:family="paragraph"/>
    <style:style style:name="P20" style:parent-style-name="Standard" style:family="paragraph"/>
    <style:style style:name="P21" style:parent-style-name="Standard" style:family="paragraph"/>
    <style:style style:name="T22" style:parent-style-name="DefaultParagraphFont" style:family="text">
      <style:text-properties fo:font-style="italic" style:font-style-asian="italic" style:font-style-complex="italic"/>
    </style:style>
    <style:style style:name="P23" style:parent-style-name="Standard" style:family="paragraph"/>
    <style:style style:name="P24" style:parent-style-name="Standard" style:family="paragraph"/>
    <style:style style:name="P25" style:parent-style-name="Standard" style:family="paragraph"/>
    <style:style style:name="P26" style:parent-style-name="Standard" style:family="paragraph"/>
    <style:style style:name="P27" style:parent-style-name="Standard" style:family="paragraph"/>
    <style:style style:name="P28" style:parent-style-name="Standard" style:family="paragraph"/>
    <style:style style:name="P29" style:parent-style-name="Standard" style:family="paragraph"/>
    <style:style style:name="P30" style:parent-style-name="Standard" style:family="paragraph"/>
    <style:style style:name="P31" style:parent-style-name="Standard" style:family="paragraph"/>
    <style:style style:name="P32" style:parent-style-name="Standard" style:family="paragraph">
      <style:paragraph-properties>
        <style:tab-stops>
          <style:tab-stop style:type="left" style:position="1.3951in"/>
        </style:tab-stops>
      </style:paragraph-properties>
    </style:style>
    <style:style style:name="P33" style:parent-style-name="Standard" style:family="paragraph"/>
    <style:style style:name="P34" style:parent-style-name="Standard" style:family="paragraph"/>
    <style:style style:name="P35" style:parent-style-name="Standard" style:family="paragraph"/>
    <style:style style:name="P36" style:parent-style-name="Standard" style:family="paragraph"/>
    <style:style style:name="P37" style:parent-style-name="Standard" style:family="paragraph"/>
    <style:style style:name="P38" style:parent-style-name="Standard" style:family="paragraph"/>
    <style:style style:name="P39" style:parent-style-name="Standard" style:family="paragraph"/>
  </office:automatic-styles>
  <office:body>
    <office:text text:use-soft-page-breaks="true">
      <text:p text:style-name="P1"><text:bookmark-start text:name="_yzc2fpul4667"/><text:bookmark-end text:name="_yzc2fpul4667"/>MEDEA<text:s/>WIDER PRODUCTION TEAM<text:s/>PACK</text:p>
      <text:p text:style-name="Subtitle"><text:bookmark-start text:name="_qyvfkm5o25ad"/><text:bookmark-end text:name="_qyvfkm5o25ad"/>Stage Manager, Deputy Stage Manager, Welfare Officer(s), Intimacy Coordinator</text:p>
      <text:p text:style-name="Standard">Deadline: 28th January 2025</text:p>
      <text:h text:style-name="Heading1" text:outline-level="1"><text:bookmark-start text:name="_q11kt1fxlt2a"/><text:bookmark-end text:name="_q11kt1fxlt2a"/>DIRECTOR’S INTRODUCTION</text:h>
      <text:p text:style-name="Standard">Medea is one of the oldest plays in the Western canon - and easily one of the<text:s/>greatest. I first had the chance to produce the play when I was 15, working as a Stage Manager. Since then, its themes of love, revenge, exile and displacement have swirled around my head, and I’ve wanted to create my own, original retelling. Now, I’m beyond excited to be doing exactly that, as the ADC’s Easter Term Week 1 Mainshow. I believe this is a truly unique, ambitious project that will involve a collaborative and creative development process. And that’s why I want to convince you to join our team.</text:p>
      <text:p text:style-name="Standard"/>
      <text:p text:style-name="Standard">One of the central focuses of this adaptation is its emphasis on BAME experiences, voices and identities. Medea is all about what it means to be foreign, and how this affects your navigation of the world. This is a theme that is incredibly personal to me, and which is pertinent to current conversations on identity and belonging. Details on eligibility for these production roles is included in this pack - but above all else, I want to work with people who share this ethos and are excited by the prospect of working on this play.</text:p>
      <text:p text:style-name="Standard"/>
      <text:p text:style-name="Standard">The Easter Week 1 slot gives us a lot of time to work on the show and create something truly innovative - as well as allowing you to balance other projects (or even a degree). I want your ideas to become part of the fabric of the work, and I want to foster genuine collaboration. There is room for ambition, scale and radical thinking here, which should result in a fantastic final production.</text:p>
      <text:p text:style-name="Standard"/>
      <text:p text:style-name="Standard">If I haven’t yet convinced you, this pack contains information about the show, as well as finer details on the roles and what they entail - please, do not hesitate to reach out with any questions: dr647@cam.ac.uk. I sincerely hope to work with you soon.</text:p>
      <text:p text:style-name="Standard"/>
      <text:h text:style-name="Heading1" text:outline-level="1"><text:bookmark-start text:name="_bec9tjwpd8zp"/><text:bookmark-end text:name="_bec9tjwpd8zp"/>THE TEAM</text:h>
      <text:p text:style-name="Standard">Dhyan and Joseph recently created Spider’s Web, the Michaelmas Week 6 ADC Mainshow. They bring a wealth of experience, knowledge and passion, and are excited to build the core production team for Medea.</text:p>
      <text:p text:style-name="Standard"/>
      <text:p text:style-name="Standard">DHYAN RUPAREL</text:p>
      <text:p text:style-name="Standard">Writer and Director</text:p>
      <text:p text:style-name="Standard"><text:a xlink:href="mailto:dr647@cam.ac.uk" office:target-frame-name="_top" xlink:show="replace"><text:span text:style-name="T2">dr647@cam.ac.uk</text:span></text:a></text:p>
      <text:p text:style-name="Standard"/>
      <text:p text:style-name="Standard">JOSEPH HENDERSON</text:p>
      <text:p text:style-name="Standard">Producer</text:p>
      <text:p text:style-name="Standard"><text:a xlink:href="mailto:jh2626@cam.ac.uk" office:target-frame-name="_top" xlink:show="replace"><text:span text:style-name="T3">jh2626@cam.ac.uk</text:span></text:a></text:p>
      <text:p text:style-name="Standard"/>
      <text:h text:style-name="Heading1" text:outline-level="1"><text:bookmark-start text:name="_b6p2gndxjcqd"/><text:bookmark-end text:name="_b6p2gndxjcqd"/>SHOW SUMMARY &amp; VISION</text:h>
      <text:p text:style-name="Standard">Mother, wife, foreigner. In a week, Medea has lost her husband, her reputation and now her home. Will she do anything to get revenge?</text:p>
      <text:p text:style-name="Standard"/>
      <text:p text:style-name="Standard">This bold adaptation of Euripides’ Medea brings life to one of the world’s oldest and greatest plays about love, desire and betrayal. Focused on BAME experiences and voices, this version celebrates the play’s remarkable resonance to current conversations on displacement, belonging and identity. Stunning live music, ferocious performances and dynamic design collide in a powerful retelling that marks one of the biggest shows to hit Cambridge in 2026.</text:p>
      <text:p text:style-name="Standard"/>
      <text:p text:style-name="Standard">As Medea, former princess of Colchis, learns that her husband Jason has left her for the young daughter of the King, she spirals. Dissatisfied by the advice of a gossiping chorus of neighbours, and a revolving door of old advisors, she turns to the worst acts imaginable. This Medea embraces the powerful violence and rage of the original and asks how you can make a home in a world that deems you foreign.</text:p>
      <text:h text:style-name="Heading1" text:outline-level="1"><text:bookmark-start text:name="_cukuftonj2ct"/><text:bookmark-end text:name="_cukuftonj2ct"/>WHY JOIN MEDEA?</text:h>
      <text:list text:style-name="WWNum8">
        <text:list-item text:start-value="0">
          <text:p text:style-name="P4">It’s an incredible, significant play with a story that remains powerful, emotional and relevant</text:p>
        </text:list-item>
        <text:list-item>
          <text:p text:style-name="P5">This production will be fresh and innovative, revitalising Euripides’ text in an original and contemporary fashion</text:p>
        </text:list-item>
        <text:list-item>
          <text:p text:style-name="P6">As the Easter Week 1 show, you’ll have lots of time to work on it, with less rush and administration</text:p>
        </text:list-item>
        <text:list-item>
          <text:p text:style-name="P7">It will have a brilliant company, largely including BAME students</text:p>
        </text:list-item>
        <text:list-item>
          <text:p text:style-name="P8">It is an opportunity to collaborate and make a real creative contribution to a project with ambition and scale</text:p>
        </text:list-item>
      </text:list>
      <text:h text:style-name="Heading1" text:outline-level="1"><text:bookmark-start text:name="_s1p23rkcx93"/><text:bookmark-end text:name="_s1p23rkcx93"/>ELIGIBILITY &amp; ESSENTIAL INFO</text:h>
      <text:p text:style-name="Standard">Since Medea centres the voices of BAME (Black, Asian and Minority Ethnic) individuals, these roles are reserved for students who identify as non-white or in a minority ethnic group. Further roles will be open to anyone interested in the show - but we feel that the show must be led by BAME creatives.</text:p>
      <text:p text:style-name="Standard"/>
      <text:p text:style-name="Standard">It is essential that you are available for the Get-In on Sunday 3rd May, Technical Rehearsal on Monday 4th May, Dress Rehearsal on Tuesday 5th May, and then every evening from Tuesday 5th - Saturday 9th May, as well as for a matinee performance on Thursday 7th May. It would be helpful, though not compulsory, if you could be in Cambridge for rehearsals<text:s/><text:soft-page-break/>in Week 0 of Easter Term.</text:p>
      <text:p text:style-name="Standard"/>
      <text:p text:style-name="Standard">We would advise that core production team members do not take part in the Lent Term Musical, or a show in Easter Term Week 2, however please include in your application if this is an issue, and we can discuss.</text:p>
      <text:h text:style-name="Heading1" text:outline-level="1"><text:bookmark-start text:name="_sm82khxnxppm"/><text:bookmark-end text:name="_sm82khxnxppm"/>CONTENT WARNINGS</text:h>
      <text:p text:style-name="Standard">We ask that all prospective members of the company are familiar with the play’s specific content warnings, so that you feel fully aware of its nature and able to apply:</text:p>
      <text:p text:style-name="Standard"/>
      <text:p text:style-name="Standard">Brief mentions of war,<text:s/>grief, displacement and misogyny; description of murder and infanticide; depictions of substance abuse and blood</text:p>
      <text:h text:style-name="Heading1" text:outline-level="1"><text:bookmark-start text:name="_o8fz66rd80gs"/><text:bookmark-end text:name="_o8fz66rd80gs"/>ROLES &amp; INFORMATION</text:h>
      <text:p text:style-name="Standard">For all roles, please apply using the Prod Team Application Form (<text:a xlink:href="mailto:https://medea.cam/apply" office:target-frame-name="_top" xlink:show="replace"><text:span text:style-name="Hyperlink">medea.cam/apply</text:span></text:a>). Questions from the form are printed below.</text:p>
      <text:h text:style-name="Heading1" text:outline-level="1"><text:bookmark-start text:name="_50aowij6z83h"/><text:bookmark-end text:name="_50aowij6z83h"/>STAGE MANAGER</text:h>
      <text:p text:style-name="Standard">We’re looking for someone who is excellent at logistics, invested in the ethos of the project and able to creatively choose and source props with the Director. They will be tapped into all things set, prop and cues during the show night including vital responsibilities like health and safety.</text:p>
      <text:p text:style-name="Standard"><text:s/></text:p>
      <text:p text:style-name="Standard">Responsibilities</text:p>
      <text:list text:style-name="LFO11" text:continue-numbering="true">
        <text:list-item>
          <text:p text:style-name="P9">Everything on and off-stage during the show including health and safety or on the spot problem solving</text:p>
        </text:list-item>
        <text:list-item>
          <text:p text:style-name="P10">Choosing and sourcing props</text:p>
        </text:list-item>
        <text:list-item>
          <text:p text:style-name="P11">Attending some rehearsals to make the prompt book with their deputy</text:p>
        </text:list-item>
        <text:list-item>
          <text:p text:style-name="P12">Receiving training from ADC Management if not already trained</text:p>
        </text:list-item>
      </text:list>
      <text:p text:style-name="Standard"/>
      <text:p text:style-name="Standard">Application Questions</text:p>
      <text:list text:style-name="WWNum2" text:continue-numbering="true">
        <text:list-item>
          <text:p text:style-name="P13">Why would you like to be stage manager on Medea?</text:p>
        </text:list-item>
        <text:list-item>
          <text:p text:style-name="P14">What makes you passionate about stage management?</text:p>
        </text:list-item>
        <text:list-item>
          <text:p text:style-name="P15">What experience do you have in leadership, management or prop-making roles, in or out of theatre?</text:p>
        </text:list-item>
        <text:list-item>
          <text:p text:style-name="P16">Any questions for us?</text:p>
        </text:list-item>
      </text:list>
      <text:h text:style-name="Heading1" text:outline-level="1">DEPUTY STAGE MANAGER</text:h>
      <text:p text:style-name="Standard">We’re looking for someone who is coordinated, able to spot and solve problems and is invested in the ethos of the project. They have the crucial task to call the cues for lights, sound and scene changes from the stage manager’s desk just off stage left on the ADC stage.<text:s/></text:p>
      <text:p text:style-name="Standard"/>
      <text:p text:style-name="Standard">Responsibilities</text:p>
      <text:list text:style-name="WWNum7" text:continue-numbering="true">
        <text:list-item>
          <text:p text:style-name="P17">Working with the Stage Manager to monitor health and safety during the show</text:p>
        </text:list-item>
        <text:list-item>
          <text:p text:style-name="P18">Attending some rehearsals to make the prompt book</text:p>
        </text:list-item>
        <text:list-item>
          <text:p text:style-name="P19">Calling cues for the show from the prompt book</text:p>
        </text:list-item>
        <text:list-item>
          <text:p text:style-name="P20">Receiving training from ADC Management if not already trained</text:p>
        </text:list-item>
      </text:list>
      <text:p text:style-name="Standard"/>
      <text:p text:style-name="Standard">Application Questions</text:p>
      <text:list text:style-name="WWNum1" text:continue-numbering="true">
        <text:list-item>
          <text:p text:style-name="P21">Why would you like to be deputy<text:s/>stage manager on<text:s/><text:span text:style-name="T22">Medea</text:span>?</text:p>
        </text:list-item>
        <text:list-item>
          <text:p text:style-name="P23">What makes you passionate about deputy stage management?</text:p>
        </text:list-item>
        <text:list-item>
          <text:p text:style-name="P24">What experience do you have in leadership or management roles in or out of theatre?</text:p>
        </text:list-item>
        <text:list-item>
          <text:p text:style-name="P25">Any questions for us?<text:bookmark-start text:name="_sdyft5x3w4qj"/><text:bookmark-end text:name="_sdyft5x3w4qj"/></text:p>
        </text:list-item>
      </text:list>
      <text:h text:style-name="Heading1" text:outline-level="1">WELFARE OFFICER(S)</text:h>
      <text:p text:style-name="Standard">Welfare is a priority for this team, and we’re looking for someone who can take overall responsibility for monitoring and maintaining the wellbeing of our company. This role is flexible, not too time-consuming and can be shaped around you - all of which makes it great for someone who is new to theatre and wants to get a foot into the door!</text:p>
      <text:p text:style-name="Standard"/>
      <text:p text:style-name="Standard">Responsibilities</text:p>
      <text:list text:style-name="LFO12" text:continue-numbering="true">
        <text:list-item>
          <text:p text:style-name="P26">Monitoring wellbeing of company by checking into rehearsals or shows</text:p>
        </text:list-item>
        <text:list-item>
          <text:p text:style-name="P27">Overseeing welfare budget for the show and purchasing snacks or other welfare-related expenses</text:p>
        </text:list-item>
        <text:list-item>
          <text:p text:style-name="P28">Alerting the production team to welfare issues and dealing with them in an appropriate manner</text:p>
        </text:list-item>
      </text:list>
      <text:p text:style-name="Standard"/>
      <text:p text:style-name="Standard">Application Questions</text:p>
      <text:list text:style-name="LFO13" text:continue-numbering="true">
        <text:list-item>
          <text:p text:style-name="P29">Why would you like to be Welfare Officer on this project?</text:p>
        </text:list-item>
        <text:list-item>
          <text:p text:style-name="P30">In your view, what is the biggest challenge of maintaining welfare on a project like this?</text:p>
        </text:list-item>
        <text:list-item>
          <text:p text:style-name="P31">What experience do you bring to the role? - theatrical or not!</text:p>
        </text:list-item>
      </text:list>
      <text:h text:style-name="Heading1" text:outline-level="1">INTIMACY COORDINATOR</text:h>
      <text:p text:style-name="Standard">There are minor moments of intimacy in this production (between Medea and Jason, and again between Creusa and Jason), and we are looking for someone to direct these moments and ensure the comfort and safety of our cast. This role involves coming into intimacy rehearsals and collaborating with the actors and director on these moments. It will also involve running intimacy calls before each show. Experience for this role is ideal but not necessary - we can train you up!</text:p>
      <text:p text:style-name="P32"/>
      <text:p text:style-name="Standard">Responsibilities</text:p>
      <text:list text:style-name="LFO14" text:continue-numbering="true">
        <text:list-item>
          <text:p text:style-name="P33">Directing moments of intimacy in rehearsals</text:p>
        </text:list-item>
        <text:list-item>
          <text:p text:style-name="P34">Creating and sharing intimacy form with relevant actors before rehearsal</text:p>
        </text:list-item>
        <text:list-item>
          <text:p text:style-name="P35">Running intimacy call before each show</text:p>
        </text:list-item>
        <text:list-item>
          <text:p text:style-name="P36">Managing overall comfort and safety as relevant to moments of intimacy!</text:p>
        </text:list-item>
      </text:list>
      <text:p text:style-name="Standard"/>
      <text:p text:style-name="Standard">Application Questions</text:p>
      <text:list text:style-name="LFO15" text:continue-numbering="true">
        <text:list-item>
          <text:p text:style-name="P37">Why would you like to be Intimacy Coordinator for this project?</text:p>
        </text:list-item>
        <text:list-item>
          <text:p text:style-name="P38">Do you have any relevant experience?</text:p>
        </text:list-item>
        <text:list-item>
          <text:p text:style-name="P39">How will you approach intimacy coordination in the rehearsal room?</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Joseph Henderson</dc:creator>
    <meta:creation-date>2025-12-03T13:03:00Z</meta:creation-date>
    <dc:date>2025-12-17T12:33:00Z</dc:date>
    <meta:template xlink:href="Normal.dotm" xlink:type="simple"/>
    <meta:editing-cycles>5</meta:editing-cycles>
    <meta:editing-duration>PT540S</meta:editing-duration>
    <meta:document-statistic meta:page-count="5" meta:paragraph-count="17" meta:word-count="1300" meta:character-count="8696" meta:row-count="61" meta:non-whitespace-character-count="7413"/>
  </office:meta>
</office:document-meta>
</file>